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1527in" fo:margin-left="1.2784in" fo:text-indent="-0.686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0833in" style:line-height-at-least="0.1527in" fo:margin-left="0.688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0833in" style:line-height-at-least="0.1527in" fo:margin-left="0.688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top="0.0833in" style:line-height-at-least="0.1527in" fo:margin-left="0.7847in" fo:text-indent="-0.0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833in" style:line-height-at-least="0.1527in" fo:margin-left="0.7847in" fo:text-indent="-0.096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end" fo:margin-top="0.0833in" fo:margin-left="0.5881in" fo:margin-right="2in" fo:text-indent="-0.0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break="normal" style:snap-to-layout-grid="false" fo:text-align="end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end" fo:margin-top="0.0833in" style:line-height-at-least="0.1527in" fo:margin-left="0.5881in" fo:margin-right="1.6666in" fo:text-indent="-0.09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end" fo:margin-top="0.0833in" style:line-height-at-least="0.1527in" fo:margin-left="0.5881in" fo:margin-right="1.6666in" fo:text-indent="-0.09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end" fo:margin-top="0.0833in" style:line-height-at-least="0.1527in" fo:margin-left="0.5881in" fo:margin-right="1.6666in" fo:text-indent="-0.09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 fo:margin-top="0.0833in" style:line-height-at-least="0.1527in" fo:margin-left="0.5881in" fo:margin-right="1in" fo:text-indent="-0.096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start" fo:margin-top="0.0833in" style:line-height-at-least="0.1527in" fo:margin-left="0.6041in" fo:text-indent="-0.1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工商業財團法人設立許可申請書</text:p>
      <text:p text:style-name="P4">受文者：臺北市政府產業發展局</text:p>
      <text:p text:style-name="P5">主旨：為申請設立「財團法人臺北市○○○○基金會」案，敬請惠予審查許可。</text:p>
      <text:p text:style-name="P6">說明：</text:p>
      <text:p text:style-name="P7">一、依「財團法人法」及「臺北巿財團法人管理規則」之規定，申請設立「財團法人臺北市○○○○基金會」許可，並同意接受貴局之監督與查核。</text:p>
      <text:p text:style-name="P8"><text:span text:style-name="T9">二、檢附下列文件</text:span><text:span text:style-name="T10">1式</text:span><text:span text:style-name="T11">3</text:span><text:span text:style-name="T12">份</text:span><text:span text:style-name="T13">：</text:span></text:p>
      <text:p text:style-name="P14">（ 一<text:s/>）捐助章程（以遺囑捐助設立者，應檢附遺囑影本）。</text:p>
      <text:p text:style-name="P15">（ 二 ）捐助財產清冊及其證明文件。</text:p>
      <text:p text:style-name="P16">（ 三 ）董事名冊及其身份證明文件；設有監察人者，監察人名冊及其身份證明文件。</text:p>
      <text:p text:style-name="P17">（ 四 ）願任董事同意書；設有監察人者，願任監察人同意書。</text:p>
      <text:p text:style-name="P18">（ 五<text:s/>）法人及董事印鑑清冊；置有監察人者，監察人印鑑清冊。</text:p>
      <text:p text:style-name="P19">（ 六 ）董事籌備會議紀錄及簽到表。</text:p>
      <text:p text:style-name="P20"><text:span text:style-name="T21">（ 七 ）</text:span><text:span text:style-name="T22">董事相互間有配偶及三親等以內血親、婚姻關係、未超過董事名額三分之一之</text:span><text:span text:style-name="T23">切結書；置有監察人者，其相互間、監察人與董事間不得</text:span><text:span text:style-name="T24">有配偶及三親等以內血親、婚姻關係之切結書</text:span><text:span text:style-name="T25">。</text:span></text:p>
      <text:p text:style-name="P26">（ 八 ）年度經費預算書、工作計畫。</text:p>
      <text:p text:style-name="P27"><text:span text:style-name="T28">（ 九 ）</text:span><text:span text:style-name="T29">捐助人同意於法人完成登記時，將捐助財產移轉為法人所有之承諾書</text:span><text:span text:style-name="T30">。</text:span></text:p>
      <text:p text:style-name="P31">（ 十 ）基金會事務所使用證明文件。</text:p>
      <text:p text:style-name="P32">（十一）捐助人名冊。</text:p>
      <text:p text:style-name="P33">（十二）捐助人會議記錄，或捐助人訂定捐助章程，並依章程遴聘董事之相關證明文件。</text:p>
      <text:p text:style-name="P34">（十三）董事具財團法人業務相關素養或經驗之證明文件（需達全體董事五分之一）。</text:p>
      <text:p text:style-name="P35">（十四）其他文件(如申請人委託代理應檢具委任書)。</text:p>
      <text:p text:style-name="P36"/>
      <text:p text:style-name="P37"/>
      <text:p text:style-name="P38"/>
      <text:p text:style-name="P39"/>
      <text:p text:style-name="P40"><text:span text:style-name="T41"><draw:custom-shape svg:x="8.41667in" svg:y="0.05556in" svg:width="0.5in" svg:height="0.375in" draw:z-index="251657728" draw:id="id0" draw:style-name="a1" draw:name="Rectangle 276" text:anchor-type="paragraph"><svg:title/><svg:desc/><draw:enhanced-geometry draw:type="non-primitive" svg:viewBox="0 0 21600 21600" draw:enhanced-path="M 0 0 L 21600 0 21600 21600 0 21600 Z N"/></draw:custom-shape></text:span><text:span text:style-name="T42">申請人：</text:span><text:span text:style-name="T43"><text:s/></text:span></text:p>
      <text:p text:style-name="P44"><text:s text:c="3"/>聯絡人：<text:s text:c="23"/><text:s/></text:p>
      <text:p text:style-name="P45">聯絡人地址：</text:p>
      <text:p text:style-name="P46">聯絡人電話：</text:p>
      <text:p text:style-name="P47">聯絡人傳真：</text:p>
      <text:p text:style-name="P48"/>
      <text:p text:style-name="P49"><text:span text:style-name="T50">中　華　民　國　○○○　年　○○　月　○○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263in" fo:margin-bottom="0.6888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文化財團法人參考手冊</dc:title>
    <dc:subject/>
    <meta:initial-creator>CCA</meta:initial-creator>
    <dc:creator>謝慶龍</dc:creator>
    <meta:creation-date>2023-12-20T02:14:00Z</meta:creation-date>
    <dc:date>2023-12-20T02:14:00Z</dc:date>
    <meta:print-date>2007-04-20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